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wymi pomnikami przyrody w Rybniku zostały:</text:p>
      <text:list text:style-name="L1">
        <text:list-item>
          <text:p text:style-name="P1"><text:span text:style-name="Strong_20_Emphasis">Wierzba biała</text:span> (Salix alba) o obwodzie pnia mierzonym na wysokości 130 cm wynoszącуm 649 cm, rosnąca na terenie działki o numerze 4788/266, obręb Orzepowice (współrzędne GPS: X- 250581.31, Y- 465686.90);</text:p>
        </text:list-item>
        <text:list-item>
          <text:p text:style-name="P1"><text:span text:style-name="Strong_20_Emphasis">Wierzba żałobna</text:span> 'Chrysocoma' (Salix x sepulcralis 'Chrysocoma') o obwodzie pnia mierzonym na wysokości 130 cm wynoszącym 318 cm, rosnąca na terenie działki o numerze 5745/174, obręb Rybnik (współrzędne GPS: X- 247665.03, Y- 467477.15);</text:p>
        </text:list-item>
        <text:list-item>
          <text:p text:style-name="P1"><text:span text:style-name="Strong_20_Emphasis">Dąb szypułkowy</text:span> (Quercus robur) o obwodzie pnia mierzonym na wysokości 130 cm wynoszącym 380 cm, rosnący na terenie działki o numerze 3036/160, obręb Rybnik (współrzędne GPS: X- 248065.70, Y- 466957.78);</text:p>
        </text:list-item>
        <text:list-item>
          <text:p text:style-name="P1"><text:span text:style-name="Strong_20_Emphasis">Dąb szypułkowy</text:span> (Quercus robur) o obwodzie pnia mierzonym na wysokości 130 cm wynoszącym 333 cm, rosnący na terenie działki o numerze 22, obręb Zebrzydowice (współrzędne GPS: X- 249013.29, Y-464349.42);</text:p>
        </text:list-item>
        <text:list-item>
          <text:p text:style-name="P1"><text:span text:style-name="Strong_20_Emphasis">Kasztanowiec pospolity</text:span> (Aesculus hippocastanum) o obwodzie pnia mierzonym na wysokości 130 cm wynoszącym 327 cm, rosnący na terenie działki o numerze 429/35, obręb Zebrzydowice (współrzędne GPS: X- 247616.32, Y- 464011.66);</text:p>
        </text:list-item>
        <text:list-item>
          <text:p text:style-name="P1"><text:span text:style-name="Strong_20_Emphasis">Kasztanowiec pospolity</text:span> (Aesculus hippocastanum) o obwodzie pnia mierzonym na wysokości 130 cm wynoszącym 205 cm, rosnący na terenie działki o numerze 429/35, obręb Zebrzydowice (współrzędne GPS: X- 247607.26, Y- 464047.64);</text:p>
        </text:list-item>
        <text:list-item>
          <text:p text:style-name="P1"><text:span text:style-name="Strong_20_Emphasis">Dąb szypułkowy</text:span> (Quercus robur) o obwodzie pnia mierzonym na wysokości 130 cm wynoszącym 320 cm, rosnący na terenie działki o numerze 2800/76, obręb Zebrzydowice (współrzędne GPS: X- 249916.59, Y- 463905.77);</text:p>
        </text:list-item>
        <text:list-item>
          <text:p text:style-name="P1"><text:span text:style-name="Strong_20_Emphasis">Dąb szypułkowy</text:span> (Quercus robur) o obwodzie pnia mierzonym na wysokości 130 cm wynoszącуm 298 cm, rosnący na terenie działki o numerze 2800/76, obręb Zebrzydowice (współrzędne GPS: X- 249896.17, Y- 463900.85);</text:p>
        </text:list-item>
        <text:list-item>
          <text:p text:style-name="P1"><text:span text:style-name="Strong_20_Emphasis">Dąb szypułkowy</text:span> (Quercus robur) o obwodzie pnia mierzonym na wysokości 130 cm wynoszącym 370 cm, rosnący na terenie działki o numerze 1587/65, obręb Zamysłów (współrzędne GPS: X-245358.73, Y-466387.92);</text:p>
        </text:list-item>
        <text:list-item>
          <text:p text:style-name="P1"><text:span text:style-name="Strong_20_Emphasis">Dąb szypułkowy</text:span> (Quercus robur) o obwodzie pnia mierzonym na wysokości 130 cm wynoszącут 313 cm, rosnący na terenie działki o numerze 1587/65, obręb Zamysłów (współrzędne GPS: X- 245318.64, Y- 466389.85);</text:p>
        </text:list-item>
        <text:list-item>
          <text:p text:style-name="P1"><text:span text:style-name="Strong_20_Emphasis">Dąb szypułkowy</text:span> (Quercus robur) o obwodzie pnia mierzonym na wysokości 130 cm wynoszącym 275 cm, rosnący na terenie działki o numerze 1587/65, obręb Zamysłów (współrzędne GPS: X- 245308.45, Y-466389.57);</text:p>
        </text:list-item>
        <text:list-item>
          <text:p text:style-name="P2"><text:span text:style-name="Strong_20_Emphasis">Dąb szypułkowy</text:span> (Quercus robur) o obwodzie pnia mierzonym na wysokości 130 cm wynoszącym 346 cm, rosnący na terenie działki o numerze 1587/65, obręb Zamysłów (współrzędne GPS: X- 245298.72, Y- 466389.29)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2:34:06.426655300</meta:creation-date>
    <dc:date>2025-10-09T15:41:29.453400600</dc:date>
    <meta:editing-duration>PT18M8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377" meta:character-count="2580" meta:non-whitespace-character-count="2228"/>
  </office:meta>
</office:document-meta>
</file>